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style:font-name="Trebuchet MS" fo:font-size="14pt" style:font-size-asian="14pt" style:font-size-complex="14pt"/>
    </style:style>
    <style:style style:name="P3" style:family="paragraph" style:parent-style-name="Standard">
      <style:paragraph-properties fo:text-align="justify" style:justify-single-word="false"/>
      <style:text-properties style:font-name="Trebuchet MS" fo:font-size="14pt" style:font-size-asian="14pt" style:font-size-complex="14pt"/>
    </style:style>
    <style:style style:name="P4" style:family="paragraph" style:parent-style-name="Standard">
      <style:paragraph-properties fo:text-align="end" style:justify-single-word="false"/>
      <style:text-properties style:font-name="Trebuchet MS" fo:font-size="14pt" style:font-size-asian="14pt" style:font-size-complex="14pt"/>
    </style:style>
    <style:style style:name="P5" style:family="paragraph" style:parent-style-name="Standard">
      <style:paragraph-properties fo:text-align="center" style:justify-single-word="false"/>
      <style:text-properties fo:color="#009933" style:font-name="Arial"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Prise en charge psychiatrique et COVID 2021</text:p>
      <text:p text:style-name="P1"/>
      <text:p text:style-name="P3">Je voulais tout d'abord remercier l'Entre-Temps, qui pendant la pandémie et la fermeture du bar a mis en place une permanence téléphonique. Sandrine nous appelé pour prendre des nouvelles et on pouvait l'appeler. Temps fort.</text:p>
      <text:p text:style-name="P3"/>
      <text:p text:style-name="P3">L'Entre-Temps a assumé un rôle important pour moi en me soutenant par une écoute accrue et un soutien moral, quand je n'étais pas bien et seule, et je lui en suis reconnaissante.</text:p>
      <text:p text:style-name="P3"/>
      <text:p text:style-name="P3">Fin avril, je me retrouve très mal, angoissée et insomniaque. Je contacte mon infirmière au CMP qui m'informe qu'elle laisse un message à ma psychiatre. On est jeudi, elle m'annonce que la semaine prochaine elle et la psychiatre sont en vacances. Pas de nouvelles. A leur retour on me dit que je vais voir la psychiatre, rien. Je rencontre une psychiatre que je ne connais pas, et qui ne prend pas en compte ma souffrance. Elle me dit d'attendre et d'aller au SAU si ça ne va pas. Mon infirmière me raconte que ma psychiatre est aux Chênes. Rien, toujours rien, je suis en état d'hospitalisation depuis un moment.</text:p>
      <text:p text:style-name="P3"/>
      <text:p text:style-name="P3">Au bout d'une semaine je vais au SAU, on me refuse sous prétexte qu'ils gardent les places pour les personnes plus atteintes. Je souffre. Je rentre avec ma valise.</text:p>
      <text:p text:style-name="P3"/>
      <text:p text:style-name="P3">Une semaine après on me fait rencontrer un médecin qui me donne un traitement. Inefficace. Je retourne le voir le lendemain, j'en peux plus. Je lui demande de m'hospitaliser, sinon de m'envoyer à Caradoc à Bayonne. Il me prévient de la septaine. J'accepte. Voilà comment au bout de trois semaines j'ai été hospitalisée. Ma psychiatre que je retrouve me dit que j'ai attendu trop de temps. Je lui explique mon histoire. J'ai été refusé.</text:p>
      <text:p text:style-name="P3"/>
      <text:p text:style-name="P3">A l'hôpital un jeune interne s'occupe de moi. Il diminue mon traitement progressivement. Au bout de cinq semaines je sors de l'hôpital. Je n'ai quasi aucun médicament. L'interne m'avait expliqué qu'il fallait diminuer à cause des troubles de mémoires et de risque d'Alzheimer.</text:p>
      <text:p text:style-name="P3"/>
      <text:p text:style-name="P3">Je me retrouve à nouveau angoissée et insomniaque. Mon infirmière vient me voir et m'explique que je n'ai pas besoin d'hospitalisation mais d'ajustement de mon traitement. Elle dit en parler au médecin. Rien. Rien. Rien. Elle me dit de ne pas m'inquiéter qu'on s'occupe de moi. Rien. Rien. Rien.</text:p>
      <text:p text:style-name="P3"/>
      <text:p text:style-name="P3">Encore du temps perdu. 15 jours de souffrance chez moi. </text:p>
      <text:p text:style-name="P3"><text:soft-page-break/>Je suis à nouveau hospitalisée et enfin prise en charge avec un traitement et une écoute. <text:s/>Je suis restée deux mois à l'hôpital, trois mois en tout. Sortie le 30 juillet 2021. Tant de temps perdu pour une prise en charge qui aurait du être immédiate comme d'habitude.</text:p>
      <text:p text:style-name="P3"/>
      <text:p text:style-name="P3">Mais voilà, il y avait le COVID, beaucoup de demandes et ma psychiatre absente, pas grand monde pour la relève.</text:p>
      <text:p text:style-name="P3"/>
      <text:p text:style-name="P3">Avant dès que j'allais mal je voyais ma psychiatre et j'étais hospitalisée une semaine. Les temps se suivent et ne se ressemblent pas.</text:p>
      <text:p text:style-name="P3">Trois mois d'hospitalisation c'est long, pour une prise en charge trop tardive.</text:p>
      <text:p text:style-name="P3"/>
      <text:p text:style-name="P3"/>
      <text:p text:style-name="P2"/>
      <text:p text:style-name="P4">Laure – Avril Juillet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2T12:37:05</meta:creation-date>
    <meta:print-date>2021-10-14T17:01:32</meta:print-date>
    <dc:date>2021-10-29T16:16:20.53</dc:date>
    <meta:editing-duration>PT33M47S</meta:editing-duration>
    <meta:editing-cycles>5</meta:editing-cycles>
    <meta:generator>OpenOffice/4.1.1$Win32 OpenOffice.org_project/411m6$Build-9775</meta:generator>
    <meta:document-statistic meta:table-count="0" meta:image-count="0" meta:object-count="0" meta:page-count="2" meta:paragraph-count="14" meta:word-count="496" meta:character-count="2900"/>
    <dc:creator>Famille Tizon</dc:creator>
  </office:meta>
</office:document-meta>
</file>