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 fo:font-size="14pt" style:text-underline-style="none" style:font-size-asian="14pt" style:font-size-complex="14pt"/>
    </style:style>
    <style:style style:name="P2" style:family="paragraph" style:parent-style-name="Standard">
      <style:paragraph-properties fo:text-align="center" style:justify-single-word="false"/>
      <style:text-properties fo:color="#009933" style:font-name="Arial"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paragraph-properties fo:text-align="justify" style:justify-single-word="false"/>
      <style:text-properties fo:color="#009933" style:font-name="Arial" fo:font-size="15pt"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Standard">
      <style:paragraph-properties fo:text-align="justify" style:justify-single-word="false"/>
      <style:text-properties style:font-name="Trebuchet MS" fo:font-size="14pt" style:text-underline-style="none"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6/06/21 Atelier écriture François H</text:p>
      <text:p text:style-name="P3"/>
      <text:p text:style-name="P1"><text:tab/></text:p>
      <text:p text:style-name="P1">Nous avons connu à partir du mois de Mars et même un peu avant, un événement ou des événements inattendus et déroutants pour tout le monde. <text:s text:c="2"/>Certaines personnes l'ont très mal vécue, d'autres dans une moindre mesure. Pour ma part au début j'étais complètement déconcerté. Je m'attendais à vivre une époque incertaine à partir du confinement.</text:p>
      <text:p text:style-name="P1">Plus aucun lien social, aucun relationnel, un isolement total.</text:p>
      <text:p text:style-name="P1"/>
      <text:p text:style-name="P1"><text:tab/>Finalement, pour ma part, étant donné que la météo de l'année 2020 était clémente, je l'ai plutôt bien vécu.</text:p>
      <text:p text:style-name="P1"/>
      <text:p text:style-name="P1"><text:tab/>Je suis sorti tous les jours, matin, midi et soir pendant beaucoup plus d'une heure chaque fois car une loi était passée complètement inaperçue aux yeux d'une majorité de personnes concernées, autorisant les personnes souffrant de handicap à n'être restreinte à aucune mesure de distance ni de temps.</text:p>
      <text:p text:style-name="P1"/>
      <text:p text:style-name="P1"><text:s text:c="9"/>De plus, j'ai la chance d'avoir un jardin privatif derrière ma résidence, des espaces verts également. Cela m'a permis de faire connaissance avec de charmantes voisines beaucoup plus jeunes que moi, personnes d'ailleurs qui sont devenues par la suite des amies. Nous avons même organisé des petits événements comme soirées dînatoires, en respectant les gestes barrières et en plein air évidemment.</text:p>
      <text:p text:style-name="P1"/>
      <text:p text:style-name="P1"><text:s text:c="10"/>Par la suite j'ai eu l'occasion de faire de nombreuses sorties et activités avec une de ces jeunes filles qui a 30 ans de moins que moi.</text:p>
      <text:p text:style-name="P1"/>
      <text:p text:style-name="P1"><text:s text:c="10"/>J'ai pratiqué des activités sportives que je n'avais plus pratiquées depuis des décennies, et j' en ai même découvert des nouvelles qui m'ont fait le plus grand bien.</text:p>
      <text:p text:style-name="P1"/>
      <text:p text:style-name="P1"><text:s text:c="10"/>Nous avons également eu la chance que l’entre-temps puisse rouvrir lorsque cela fut possible. Sans parler évidemment d'une oreille attentive et toujours disponible pendant le mois de mars, téléphoniquement. Cela m'a aussi été très bénéfique de pouvoir dialoguer, échanger sur n'importe quel sujet, et me changer les idées.</text:p>
      <text:p text:style-name="P1"/>
      <text:p text:style-name="P1"><text:s text:c="10"/>Ayant un fils et un petit-fils vivant loin, cela m'a permis également de communiquer avec eux en vidéo via les réseaux sociaux que j'ai découverts dans ces drôles de circonstances, et que je pratique maintenant, moi qui était contre au dépar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18T15:26:01.52</meta:creation-date>
    <dc:date>2021-10-29T16:19:40.76</dc:date>
    <meta:editing-duration>PT48M21S</meta:editing-duration>
    <meta:editing-cycles>6</meta:editing-cycles>
    <meta:generator>OpenOffice/4.1.1$Win32 OpenOffice.org_project/411m6$Build-9775</meta:generator>
    <dc:creator>Famille Tizon</dc:creator>
    <meta:document-statistic meta:table-count="0" meta:image-count="0" meta:object-count="0" meta:page-count="1" meta:paragraph-count="11" meta:word-count="342" meta:character-count="2164"/>
  </office:meta>
</office:document-meta>
</file>