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4pt" style:font-size-asian="14pt" style:font-size-complex="14pt"/>
    </style:style>
    <style:style style:name="P2" style:family="paragraph" style:parent-style-name="Standard">
      <style:paragraph-properties fo:text-align="start" style:justify-single-word="false"/>
      <style:text-properties style:font-name="Trebuchet MS" fo:font-size="14pt" style:font-size-asian="14pt" style:font-size-complex="14pt"/>
    </style:style>
    <style:style style:name="P3" style:family="paragraph" style:parent-style-name="Standard">
      <style:paragraph-properties fo:text-align="center" style:justify-single-word="false"/>
      <style:text-properties fo:color="#009999" style:font-name="Arial"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Trebuchet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ATELIER D'ECRITURE DU MERCREDI 16 JUIN 2021 par Alain C.</text:p>
      <text:p text:style-name="P1"/>
      <text:p text:style-name="P2"/>
      <text:p text:style-name="P2"><text:s text:c="7"/>En cette année de confinements et de déconfinements dus au COVID, qu'ai-je vécu de positif et de négatif ?</text:p>
      <text:p text:style-name="P2"/>
      <text:p text:style-name="P2"><text:s text:c="7"/>En un premier temps, le GEM l'entre-temps a fait de la résistance. Il a continué à accueillir les clients, en nombre restreint et en respectant ou faisant respecter les gestes barrières. Pour ma part, j'ai eu la joie, avec d'autres, de continuer en distanciel l'atelier écriture grâce aux contacts téléphoniques avec Sandrine, l'infirmière de l'entre-temps.</text:p>
      <text:p text:style-name="P2"/>
      <text:p text:style-name="P2"><text:s text:c="7"/>Lorsque le virus s'est déclaré en Chine puis en France et partout ailleurs dans le monde, j'étais en foyer de réinsertion et préoccupé à rechercher un logement avec ma future colocataire dans Pau.</text:p>
      <text:p text:style-name="P2"/>
      <text:p text:style-name="P2"><text:s text:c="7"/>Malgré les mesures sanitaires mises en place par le gouvernement, nous avons pu obtenir un appartement au mois de mai 2020, pendant le premier déconfinement. Malgré les difficultés encourues lors des refus d'une bonne dizaine de propriétaires, la situation sanitaire n'a pas été un frein pour acquérir un appartement. L'offre a été plus forte que la demande ; c'est là un des principaux effets positifs dans cette période de pandémie. Il y en a d'autres : </text:p>
      <text:p text:style-name="P2"/>
      <text:p text:style-name="P2"><text:s text:c="7"/>Le second point positif est le fait de vivre au jour le jour, sans faire de projets à moyen terme. « Carpe Diem ! ». Personnellement, j'ai profité de plus de temps libre pour lire, écrire, cuisiner, me remettre au synthétiseur, dessiner. Les activités que je pratiquais au CHP, je parle ici des ergothérapies, étaient plus restreintes. J'en ai profité pour parler de mes ressentis (familiaux, médicaux, etc...) avec mes ergothérapeutes.</text:p>
      <text:p text:style-name="P2"/>
      <text:p text:style-name="P2"><text:s text:c="6"/>Mais il y a bien sûr des aspects négatifs.</text:p>
      <text:p text:style-name="P2">Le moins de libertés, les restrictions de déplacements, de ne plus pouvoir aller au cinéma, aux concerts, à la médiathèque. La crainte de prendre une amende pour « infraction » de ces mesures sanitaires et, bien sûr devoir porter une bonne partie de la journée ce fichu masque.</text:p>
      <text:p text:style-name="P2"><text:s text:c="6"/>Un autre point négatif est aussi de ne pas savoir où on allait avec ce satané virus. </text:p>
      <text:p text:style-name="P2"/>
      <text:p text:style-name="P2">« Carpe Diem », ça va un mo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1T16:18:57.87</meta:creation-date>
    <meta:generator>OpenOffice/4.1.1$Win32 OpenOffice.org_project/411m6$Build-9775</meta:generator>
    <dc:date>2021-10-29T16:17:56.34</dc:date>
    <meta:editing-duration>PT46M8S</meta:editing-duration>
    <meta:editing-cycles>3</meta:editing-cycles>
    <dc:creator>Famille Tizon</dc:creator>
    <meta:document-statistic meta:table-count="0" meta:image-count="0" meta:object-count="0" meta:page-count="1" meta:paragraph-count="10" meta:word-count="347" meta:character-count="2093"/>
  </office:meta>
</office:document-meta>
</file>